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family="paragraph">
      <style:paragraph-properties fo:margin-left="0.9777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3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3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19" style:parent-style-name="清單段落" style:list-style-name="LFO3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20" style:parent-style-name="清單段落" style:list-style-name="LFO3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text-properties style:font-name="標楷體" style:font-name-asian="標楷體"/>
    </style:style>
    <style:style style:name="P23" style:parent-style-name="清單段落" style:list-style-name="LFO4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24" style:parent-style-name="清單段落" style:list-style-name="LFO4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fo:margin-left="0.98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28" style:parent-style-name="清單段落" style:list-style-name="LFO5" style:family="paragraph">
      <style:paragraph-properties fo:margin-left="0.9847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6" style:family="paragraph">
      <style:paragraph-properties fo:margin-left="1.2798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6" style:family="paragraph">
      <style:paragraph-properties fo:margin-left="1.2798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34" style:parent-style-name="清單段落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text-properties style:font-name="標楷體" style:font-name-asian="標楷體"/>
    </style:style>
    <style:style style:name="P37" style:parent-style-name="清單段落" style:list-style-name="LFO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38" style:parent-style-name="清單段落" style:list-style-name="LFO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39" style:parent-style-name="清單段落" style:list-style-name="LFO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0.6861in"/>
    </style:style>
    <style:style style:name="TableColumn47" style:family="table-column">
      <style:table-column-properties style:column-width="4.827in"/>
    </style:style>
    <style:style style:name="TableColumn48" style:family="table-column">
      <style:table-column-properties style:column-width="0.8854in"/>
    </style:style>
    <style:style style:name="Table45" style:family="table">
      <style:table-properties style:width="6.3986in" fo:margin-left="-0.1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letter-kerning="false" style:font-size-complex="12pt"/>
    </style:style>
    <style:style style:name="P76" style:parent-style-name="清單段落" style:list-style-name="LFO8" style:family="paragraph">
      <style:text-properties style:font-name="Times New Roman" style:font-name-asian="標楷體" style:letter-kerning="false" style:font-size-complex="12pt"/>
    </style:style>
    <style:style style:name="P77" style:parent-style-name="清單段落" style:list-style-name="LFO8" style:family="paragraph">
      <style:text-properties style:font-name="Times New Roman" style:font-name-asian="標楷體" style:letter-kerning="false" style:font-size-complex="12pt"/>
    </style:style>
    <style:style style:name="P78" style:parent-style-name="清單段落" style:list-style-name="LFO8" style:family="paragraph"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letter-kerning="false" style:font-size-complex="12pt"/>
    </style:style>
    <style:style style:name="P86" style:parent-style-name="清單段落" style:list-style-name="LFO9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87" style:parent-style-name="清單段落" style:list-style-name="LFO9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letter-kerning="false" style:font-size-complex="12pt"/>
    </style:style>
    <style:style style:name="P95" style:parent-style-name="清單段落" style:list-style-name="LFO10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96" style:parent-style-name="清單段落" style:list-style-name="LFO10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清單段落" style:list-style-name="LFO10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清單段落" style:list-style-name="LFO10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99" style:parent-style-name="清單段落" style:list-style-name="LFO10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00" style:parent-style-name="清單段落" style:list-style-name="LFO10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01" style:parent-style-name="清單段落" style:list-style-name="LFO10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11" style:family="paragraph">
      <style:text-properties style:font-name="Times New Roman" style:font-name-asian="標楷體" style:letter-kerning="false" style:font-size-complex="12pt"/>
    </style:style>
    <style:style style:name="P110" style:parent-style-name="清單段落" style:list-style-name="LFO11" style:family="paragraph">
      <style:text-properties style:font-name="Times New Roman" style:font-name-asian="標楷體" style:letter-kerning="false" style:font-size-complex="12pt"/>
    </style:style>
    <style:style style:name="P111" style:parent-style-name="清單段落" style:list-style-name="LFO11" style:family="paragraph"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letter-kerning="false" style:font-size-complex="12pt"/>
    </style:style>
    <style:style style:name="P119" style:parent-style-name="清單段落" style:list-style-name="LFO12" style:family="paragraph">
      <style:text-properties style:font-name="Times New Roman" style:font-name-asian="標楷體" style:letter-kerning="false" style:font-size-complex="12pt"/>
    </style:style>
    <style:style style:name="P120" style:parent-style-name="清單段落" style:list-style-name="LFO12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list-style-name="LFO13" style:family="paragraph"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3" style:family="paragraph">
      <style:text-properties style:font-name="Times New Roman" style:font-name-asian="標楷體" style:letter-kerning="false" style:font-size-complex="12pt"/>
    </style:style>
    <style:style style:name="P123" style:parent-style-name="清單段落" style:list-style-name="LFO12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24" style:parent-style-name="清單段落" style:list-style-name="LFO12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25" style:parent-style-name="清單段落" style:list-style-name="LFO12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26" style:parent-style-name="清單段落" style:list-style-name="LFO12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27" style:parent-style-name="清單段落" style:list-style-name="LFO12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letter-kerning="false" style:font-size-complex="12pt"/>
    </style:style>
    <style:style style:name="P135" style:parent-style-name="清單段落" style:list-style-name="LFO14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36" style:parent-style-name="清單段落" style:list-style-name="LFO14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P137" style:parent-style-name="清單段落" style:list-style-name="LFO14" style:family="paragraph">
      <style:paragraph-properties fo:margin-left="0.329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達賢圖書館創客空間管理辦法</text:p>
      <text:p text:style-name="P2"/>
      <text:p text:style-name="P3">中華民國109年1月13日第108次圖書館委員會議通過</text:p>
      <text:list text:style-name="LFO1" text:continue-numbering="true">
        <text:list-item>
          <text:p text:style-name="P4">國立政治大學(以下簡稱本校)圖書館(以下簡稱本館)為推廣創新創意教育，促進師生與新創團隊之連結，特設置達賢圖書館創客空間（以下簡稱本空間），並訂定「國立政治大學達賢圖書館創客空間管理辦法」（以下簡稱本辦法）。</text:p>
        </text:list-item>
        <text:list-item>
          <text:p text:style-name="P5">本空間位於本校達賢圖書館五樓北側，包含3D掃描、3D列印、熱轉印、雷切、虛擬實境(VR)、動態捕捉使用區及創客研究室區。</text:p>
        </text:list-item>
      </text:list>
      <text:p text:style-name="P6">本空間收費辦法另訂之。</text:p>
      <text:list text:style-name="LFO1" text:continue-numbering="true">
        <text:list-item>
          <text:p text:style-name="P7">本空間開放時間如下：</text:p>
          <text:list text:continue-numbering="true">
            <text:list-item>
              <text:list>
                <text:list-item>
                  <text:list>
                    <text:list-item>
                      <text:p text:style-name="P8">週一至週五9:00至17:00，國定例假日均不開放使用。</text:p>
                    </text:list-item>
                    <text:list-item>
                      <text:p text:style-name="P9">寒暑假開放時間另行公告。</text:p>
                    </text:list-item>
                    <text:list-item>
                      <text:p text:style-name="P10">遇有特殊情況時，本館得於事先公告後，變更開放使用時間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服務對象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凡持有本校教職員工證、學生證、校友借書證、本館借書證者（不含館際合作借書證），得於開放時間內，向本空間櫃台辦理借用。</text:p>
                    </text:list-item>
                    <text:list-item>
                      <text:p text:style-name="P13">寒暑假期間另開放給團體舉辦創客活動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4">預約及借用</text:p>
        </text:list-item>
      </text:list>
      <text:list text:style-name="LFO3" text:continue-numbering="true">
        <text:list-item>
          <text:p text:style-name="P15">線上預約使用者須當天於櫃台出示證件以供核對身分，借用設備需暫押證件，使用完畢後由館員確認設備情形後歸還。</text:p>
        </text:list-item>
        <text:list-item>
          <text:p text:style-name="P16">冒用他人證件者及出借證件供他人使用者各記一次違規，累計二次違規則取消使用權30日。</text:p>
        </text:list-item>
        <text:list-item>
          <text:p text:style-name="P17">個人預約創客空間之設備及研究室區，應於二個工作天之前至創客空間網頁填寫線上預約借用表單，經收到回信確認後完成預約。</text:p>
        </text:list-item>
        <text:list-item>
          <text:p text:style-name="P18">單位借用創客空間及設備開課或舉辦活動，須於一星期前至創客空間網頁填寫線上單位預約表單，經收到回信確認後完成預約。</text:p>
        </text:list-item>
        <text:list-item>
          <text:p text:style-name="P19">團體於寒暑假期間舉辦創客活動，借用創客設備或空間前需先填寫申請單並附活動企劃書，於活動前一個月申請，經審查核准後始可借用；借用申請獲准後，如有取消或異動，須於一星期前通知。</text:p>
        </text:list-item>
        <text:list-item>
          <text:p text:style-name="P20">取消預約應於前一個工作天以電郵或電話通知取消，未告知者記一次違規，累計二次違規取消使用權30日。</text:p>
        </text:list-item>
        <text:list-item>
          <text:p text:style-name="P21">逾時未到館使用或超時使用，影響他人使用權益者，記一次違規，累計二次違規取消使用權30日。</text:p>
        </text:list-item>
      </text:list>
      <text:soft-page-break/>
      <text:list text:style-name="LFO1" text:continue-numbering="true">
        <text:list-item>
          <text:p text:style-name="P22">使用須知</text:p>
        </text:list-item>
      </text:list>
      <text:list text:style-name="LFO4" text:continue-numbering="true">
        <text:list-item>
          <text:p text:style-name="P23">各項設備操作前須參照使用規定及注意事項，且須經館員代為操作或教育訓練後始可自行使用設備加工，惟雷射切割機與光固化3D印表機須由本館館員代為操作。</text:p>
        </text:list-item>
        <text:list-item>
          <text:p text:style-name="P24">為維護本空間設備正常運作與安全，本空間內嚴禁飲食及私自改裝、拆卸或攜出設備、線路與電源等。</text:p>
        </text:list-item>
        <text:list-item>
          <text:p text:style-name="P25">使用或參觀本空間如有拍照需求，應遵守著作權法、讀者隱私權及肖像權等相關規定，關閉快門聲音及閃光燈，並避免對著使用者取景；如非使用及參觀期間有其他攝影或錄影需求，則依本館入館拍攝相關規定辦理。</text:p>
        </text:list-item>
      </text:list>
      <text:list text:style-name="LFO1" text:continue-numbering="true">
        <text:list-item>
          <text:p text:style-name="P26">責任歸屬與損害賠償</text:p>
        </text:list-item>
      </text:list>
      <text:list text:style-name="LFO5" text:continue-numbering="true">
        <text:list-item>
          <text:p text:style-name="P27">使用前應確認設備狀態，如發現故障毀損，或於使用時發現設備異常，應立即通知館員。</text:p>
        </text:list-item>
        <text:list-item>
          <text:p text:style-name="P28">設備損壞責任：</text:p>
        </text:list-item>
      </text:list>
      <text:list text:style-name="LFO6" text:continue-numbering="true">
        <text:list-item>
          <text:list>
            <text:list-item>
              <text:p text:style-name="P29">未遵照使用手冊等人為操作不當造成設備損壞應負損害賠償責任，並停止借用創客設備之權利30日。</text:p>
            </text:list-item>
            <text:list-item>
              <text:p text:style-name="P30">惡意破壞設備，使用者須支付全額維修費用，並停止其使用設備及空間權利一年，如發生二次破壞則永久停止其使用權利。<text:s/></text:p>
            </text:list-item>
          </text:list>
        </text:list-item>
      </text:list>
      <text:list text:style-name="LFO5" text:continue-numbering="true">
        <text:list-item>
          <text:p text:style-name="P31">本館不負責保管作品或作品完成與否等責任。</text:p>
        </text:list-item>
        <text:list-item>
          <text:p text:style-name="P32">借用設備製作或加工失敗，由使用者自行負責，本館不負賠償責任。</text:p>
        </text:list-item>
        <text:list-item>
          <text:p text:style-name="P33">任何侵犯他人智慧財產權之情事，由使用者自行負一切法律責任。</text:p>
        </text:list-item>
        <text:list-item>
          <text:p text:style-name="P34">如有毀損公物或未經申請自行使用，致設備器材損壞者情事，使用者應負損害賠償責任。</text:p>
        </text:list-item>
        <text:list-item>
          <text:p text:style-name="P35">造成設備損壞者如為冒用他人證件者，出借證件供他人使用者需連帶負損害賠償責任。</text:p>
        </text:list-item>
      </text:list>
      <text:list text:style-name="LFO1" text:continue-numbering="true">
        <text:list-item>
          <text:p text:style-name="P36">其他規定</text:p>
        </text:list-item>
      </text:list>
      <text:list text:style-name="LFO7" text:continue-numbering="true">
        <text:list-item>
          <text:p text:style-name="P37">使用期間應遵守本館設備使用、公共安全及環境衛生之規定，並接受館員之指導。</text:p>
        </text:list-item>
        <text:list-item>
          <text:p text:style-name="P38">為配合相關活動，本館有權臨時變更使用者預約時段。</text:p>
        </text:list-item>
        <text:list-item>
          <text:p text:style-name="P39">使用者若無法配合館員指示，本館有權取消其使用時段。</text:p>
        </text:list-item>
      </text:list>
      <text:list text:style-name="LFO1" text:continue-numbering="true">
        <text:list-item>
          <text:p text:style-name="P40">本辦法經圖書館委員會通過後發布實施，修正時亦同。</text:p>
        </text:list-item>
      </text:list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條次</text:p>
          </table:table-cell>
          <table:table-cell table:style-name="TableCell52">
            <text:p text:style-name="P53">條文內容</text:p>
          </table:table-cell>
          <table:table-cell table:style-name="TableCell54">
            <text:p text:style-name="P55">說明</text:p>
          </table:table-cell>
        </table:table-row>
        <table:table-row table:style-name="TableRow56">
          <table:table-cell table:style-name="TableCell57">
            <text:p text:style-name="P58">第一條</text:p>
          </table:table-cell>
          <table:table-cell table:style-name="TableCell59">
            <text:p text:style-name="P60">國立政治大學(以下簡稱本校)圖書館(以下簡稱本館)為推廣創新創意教育，促進師生與新創團隊之連結，特設置達賢圖書館創客空間（以下簡稱本空間），並訂定「國立政治大學達賢圖書館創客空間管理辦法」（以下簡稱本辦法）。</text:p>
          </table:table-cell>
          <table:table-cell table:style-name="TableCell61">
            <text:p text:style-name="P62">設置目的</text:p>
          </table:table-cell>
        </table:table-row>
        <table:table-row table:style-name="TableRow63">
          <table:table-cell table:style-name="TableCell64">
            <text:p text:style-name="內文"><text:span text:style-name="T65">第二條</text:span></text:p>
          </table:table-cell>
          <table:table-cell table:style-name="TableCell66">
            <text:p text:style-name="P67">本空間位於本校達賢圖書館五樓北側，包含3D掃描、3D列印、熱轉印、雷切、虛擬實境(VR)、動態捕捉使用區及創客研究室區。</text:p>
            <text:p text:style-name="內文"><text:span text:style-name="T68">本空間收費辦法另訂之。</text:span></text:p>
          </table:table-cell>
          <table:table-cell table:style-name="TableCell69">
            <text:p text:style-name="P70">地點、設備與收費說明</text:p>
          </table:table-cell>
        </table:table-row>
        <table:table-row table:style-name="TableRow71">
          <table:table-cell table:style-name="TableCell72">
            <text:p text:style-name="P73">第三條</text:p>
          </table:table-cell>
          <table:table-cell table:style-name="TableCell74">
            <text:p text:style-name="P75">本空間開放時間如下：</text:p>
            <text:list text:style-name="LFO8" text:continue-numbering="true">
              <text:list-item>
                <text:p text:style-name="P76">週一至週五9:00至17:00，國定例假日均不開放使用。</text:p>
              </text:list-item>
              <text:list-item>
                <text:p text:style-name="P77">寒暑假期間開放時間另行公告。</text:p>
              </text:list-item>
              <text:list-item>
                <text:p text:style-name="P78">遇有特殊情況時，本館得於事先公告後，變更開放使用時間。</text:p>
              </text:list-item>
            </text:list>
          </table:table-cell>
          <table:table-cell table:style-name="TableCell79">
            <text:p text:style-name="P80">開放時間</text:p>
          </table:table-cell>
        </table:table-row>
        <table:table-row table:style-name="TableRow81">
          <table:table-cell table:style-name="TableCell82">
            <text:p text:style-name="P83">第四條</text:p>
          </table:table-cell>
          <table:table-cell table:style-name="TableCell84">
            <text:p text:style-name="P85">服務對象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凡持有本校教職員工證、學生證、校友借書證、本館借書證者（不含館際合作借書證），得於開放時間內，向本空間櫃台辦理借用。</text:p>
                          </text:list-item>
                          <text:list-item>
                            <text:p text:style-name="P87">寒暑假期間另開放給團體舉辦創客活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8">
            <text:p text:style-name="P89">使用對象</text:p>
          </table:table-cell>
        </table:table-row>
        <table:table-row table:style-name="TableRow90">
          <table:table-cell table:style-name="TableCell91">
            <text:p text:style-name="P92">第五條</text:p>
          </table:table-cell>
          <table:table-cell table:style-name="TableCell93">
            <text:p text:style-name="P94">預約及借用</text:p>
            <text:list text:style-name="LFO10" text:continue-numbering="true">
              <text:list-item>
                <text:p text:style-name="P95">線上預約使用者須當天於櫃台出示證件以供核對身分，借用設備需暫押證件，使用完畢後由館員確認設備情形後歸還。</text:p>
              </text:list-item>
              <text:list-item>
                <text:p text:style-name="P96">冒用他人證件者及出借證件供他人使用者各記一次違規，累計二次違規則取消使用權30日。</text:p>
              </text:list-item>
              <text:list-item>
                <text:p text:style-name="P97">個人預約創客空間之設備及研究室區，應於二個工作天之前至創客空間網頁填寫線上預約借用表單，經收到回信確認後完成預約。</text:p>
              </text:list-item>
              <text:list-item>
                <text:p text:style-name="P98">單位借用創客空間及設備開課或舉辦活動，須於一星期前至創客空間網頁填寫線上單位預約表單，經收到回信確認後完成預約。</text:p>
              </text:list-item>
              <text:list-item>
                <text:p text:style-name="P99">團體於寒暑假期間舉辦創客活動，借用創客設備或空間前需先填寫申請單並附活動企劃書，於活動前一個月申請，經審查核准後始可借用；借用申請獲准後，如有取消或異動，須於一星期前通知。</text:p>
              </text:list-item>
              <text:list-item>
                <text:p text:style-name="P100">取消預約應於前一個工作天以電郵或電話通知取消，未告知者記一次違規，累計二次違規取消使用權30日。</text:p>
              </text:list-item>
              <text:list-item>
                <text:p text:style-name="P101">逾時未到館使用或超時使用，影響他人使用權益者，記一次違規，累計二次違規取消使用權30日。</text:p>
              </text:list-item>
            </text:list>
          </table:table-cell>
          <table:table-cell table:style-name="TableCell102">
            <text:p text:style-name="P103">空間與設備管理方式</text:p>
          </table:table-cell>
        </table:table-row>
        <table:table-row table:style-name="TableRow104">
          <table:table-cell table:style-name="TableCell105">
            <text:p text:style-name="P106">第六條</text:p>
          </table:table-cell>
          <table:table-cell table:style-name="TableCell107">
            <text:p text:style-name="P108">使用須知</text:p>
            <text:list text:style-name="LFO11" text:continue-numbering="true">
              <text:list-item>
                <text:p text:style-name="P109">各項設備操作前須參照使用規定及注意事項，且須經館員代為操作或教育訓練後始可自行使用設備加工，惟雷射切割機與光固化3D印表機須由本館館員代為操作。</text:p>
              </text:list-item>
              <text:list-item>
                <text:p text:style-name="P110">為維護本空間設備正常運作與安全，本空間內嚴禁飲食及私自改裝、拆卸或攜出設備、線路與電源等。</text:p>
              </text:list-item>
              <text:list-item>
                <text:p text:style-name="P111">使用或參觀本空間如有拍照需求，應遵守著作權法、讀者隱私權及肖像權等相關規定，關閉快門聲音及閃光燈，並避免對著使用者取景；如非使用及參觀期間有其他攝影或錄影需求，則依本館入館拍攝相關規定辦理。</text:p>
              </text:list-item>
            </text:list>
          </table:table-cell>
          <table:table-cell table:style-name="TableCell112">
            <text:p text:style-name="P113">空間及設備使用方式及耗材收費方式</text:p>
          </table:table-cell>
        </table:table-row>
        <table:table-row table:style-name="TableRow114">
          <table:table-cell table:style-name="TableCell115">
            <text:p text:style-name="P116">第七條</text:p>
          </table:table-cell>
          <table:table-cell table:style-name="TableCell117">
            <text:p text:style-name="P118">責任歸屬與損害賠償</text:p>
            <text:list text:style-name="LFO12" text:continue-numbering="true">
              <text:list-item>
                <text:p text:style-name="P119">使用前應確認設備狀態，如發現故障毀損，或於使用時發現設備異常，應立即通知館員。</text:p>
              </text:list-item>
              <text:list-item>
                <text:p text:style-name="P120">設備損壞責任：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21">未遵照使用手冊等人為操作不當造成設備損壞應負損害賠償責任，並停止借用創客設備之權利30日。</text:p>
                  </text:list-item>
                  <text:list-item>
                    <text:p text:style-name="P122">惡意破壞設備，使用者須支付全額維修費用，並停止其使用設備及空間權利一年，如發生二次破壞則永久停止其使用權利。<text:s/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123">本館不負責保管作品或作品完成與否等責任。</text:p>
              </text:list-item>
              <text:list-item>
                <text:p text:style-name="P124">借用設備製作或加工失敗，由使用者自行負責，本館不負賠償責任。</text:p>
              </text:list-item>
              <text:list-item>
                <text:p text:style-name="P125">任何侵犯他人智慧財產權之情事，由使用者自行負一切法律責任。</text:p>
              </text:list-item>
              <text:list-item>
                <text:p text:style-name="P126">如有毀損公物或未經申請自行使用，致設備器材損壞者情事，使用者應負損害賠償責任。</text:p>
              </text:list-item>
              <text:list-item>
                <text:p text:style-name="P127">造成設備損壞者如為冒用他人證件者，出借證件供他人使用者需連帶負損害賠償責任。</text:p>
              </text:list-item>
            </text:list>
          </table:table-cell>
          <table:table-cell table:style-name="TableCell128">
            <text:p text:style-name="P129">代製作、智慧財產及損害賠償相關規定</text:p>
          </table:table-cell>
        </table:table-row>
        <table:table-row table:style-name="TableRow130">
          <table:table-cell table:style-name="TableCell131">
            <text:p text:style-name="P132">第八條</text:p>
          </table:table-cell>
          <table:table-cell table:style-name="TableCell133">
            <text:p text:style-name="P134">其他規定</text:p>
            <text:list text:style-name="LFO14" text:continue-numbering="true">
              <text:list-item>
                <text:p text:style-name="P135">使用期間應遵守本館設備使用、公共安全及環境衛生之規定，並接受館員之指導。</text:p>
              </text:list-item>
              <text:list-item>
                <text:p text:style-name="P136">為配合相關活動，本館有權臨時變更使用者預約時段。</text:p>
              </text:list-item>
              <text:list-item>
                <text:p text:style-name="P137">使用者若無法配合館員指示，本館有權取消其使用時段。</text:p>
              </text:list-item>
            </text:list>
          </table:table-cell>
          <table:table-cell table:style-name="TableCell138">
            <text:p text:style-name="P139">空間使用、產出作品及其他相關規定</text:p>
          </table:table-cell>
        </table:table-row>
        <table:table-row table:style-name="TableRow140">
          <table:table-cell table:style-name="TableCell141">
            <text:p text:style-name="P142">第九條</text:p>
          </table:table-cell>
          <table:table-cell table:style-name="TableCell143">
            <text:p text:style-name="P144">本辦法經圖書館委員會通過後發布實施，修正時亦同。</text:p>
          </table:table-cell>
          <table:table-cell table:style-name="TableCell145">
            <text:p text:style-name="P146">立法及修法之程序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給條活路吧 真的</meta:initial-creator>
    <dc:creator>Win10</dc:creator>
    <meta:creation-date>2022-03-11T02:27:00Z</meta:creation-date>
    <dc:date>2022-03-11T02:28:00Z</dc:date>
    <meta:template xlink:href="Normal.dotm" xlink:type="simple"/>
    <meta:editing-cycles>4</meta:editing-cycles>
    <meta:editing-duration>PT0S</meta:editing-duration>
    <meta:document-statistic meta:page-count="4" meta:paragraph-count="5" meta:word-count="448" meta:character-count="3001" meta:row-count="21" meta:non-whitespace-character-count="2558"/>
  </office:meta>
</office:document-meta>
</file>